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OpenSymbol" svg:font-family="OpenSymbol" style:font-family-generic="system"/>
    <style:font-face style:name="StempelGaramond-Roman" svg:font-family="StempelGaramond-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text-scale="105%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en" fo:country="US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 style:text-scale="105%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TimesNewRoman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ffff"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1.005cm" fo:margin-right="0cm" fo:text-align="justify" style:justify-single-word="false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fals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Listenabsatz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Listenabsatz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Listenabsatz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Listenabsatz" style:list-style-name="L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bold" style:font-name-asian="TimesNewRoman" style:font-size-asian="10pt" style:font-weight-asian="bold" style:font-size-complex="10pt" style:font-weight-complex="bold"/>
    </style:style>
    <style:style style:name="T1" style:family="text">
      <style:text-properties style:font-name="Arial" fo:font-size="10pt" fo:language="en" fo:country="US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font-weight="bold" style:font-name-asian="TimesNewRoman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font-name-asian="StempelGaramond-Roman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style:font-name-asian="StempelGaramond-Roman" style:font-size-asian="10pt" style:font-weight-asian="bold" style:font-size-complex="10pt" style:font-weight-complex="bold" style:text-scale="105%"/>
    </style:style>
    <style:style style:name="T7" style:family="text">
      <style:text-properties fo:color="#000000" style:font-name="Arial" fo:font-size="10pt" style:font-size-asian="10pt" style:font-size-complex="10pt"/>
    </style:style>
    <style:style style:name="T8" style:family="text">
      <style:text-properties fo:font-style="italic" fo:background-color="#ffff00" loext:char-shading-value="0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me (vollständig, wie in Pass)<text:tab/><text:tab/><text:tab/><text:tab/><text:tab/><text:tab/><text:tab/><text:span text:style-name="T8">Version: 13.06.2017</text:span></text:p>
      <text:p text:style-name="P1">Adresse Antragssteller_in</text:p>
      <text:p text:style-name="P1"/>
      <text:p text:style-name="P1"/>
      <text:p text:style-name="P1"/>
      <text:p text:style-name="P1"/>
      <text:p text:style-name="P1">Auswärtiges Amt</text:p>
      <text:p text:style-name="P4">11013 Berlin</text:p>
      <text:p text:style-name="P4">per E-Mail: 508-9-R1@auswaertiges-amt.de</text:p>
      <text:p text:style-name="P4"/>
      <text:p text:style-name="P4">ggf. in Kopie an die deutsche Auslandsvertretung in ... (Fax: ...)</text:p>
      <text:p text:style-name="P9"><text:span text:style-name="Absatz-Standardschriftart"><text:span text:style-name="T1"/></text:span></text:p>
      <text:p text:style-name="P3">Ort, Datum</text:p>
      <text:p text:style-name="P1"/>
      <text:p text:style-name="P5"/>
      <text:p text:style-name="P8">Antrag auf Familiennachzug</text:p>
      <text:p text:style-name="P8">hilfsweise Antrag auf Aufnahme aus dem Ausland gem. § 22 Satz 1 AufenthG für</text:p>
      <text:p text:style-name="P8">1. Name, Geburtsdatum, Passnummer</text:p>
      <text:p text:style-name="P8">ggf. 2. Name, Geburtsdatum, Passnummer</text:p>
      <text:p text:style-name="P8">ggf. 3. Name, Geburtsdatum, Passnummer</text:p>
      <text:p text:style-name="P1"/>
      <text:p text:style-name="P1"/>
      <text:p text:style-name="P1">Sehr geehrte Damen und Herren,</text:p>
      <text:p text:style-name="P1"/>
      <text:p text:style-name="P1">hiermit beantrage [ich / ich für meine o. g. Angehörigen] ein Visum zum Aufenthalt gem. [§ 30 (Ehegatten) / § 32 (Kinder) / § 36 I (Eltern zu UMF)], hilfsweise gemäß § 22 Satz 1 AufenthG.</text:p>
      <text:p text:style-name="P1"/>
      <text:p text:style-name="P1">Mit Bescheid vom … mit Geschäftszeichen … wurde [mir/meinen Angehörigen] in Deutschland vom Bundesamt für Migration und Flüchtlinge (BAMF) der subsidiäre Schutz zuerkannt. [Ich habe / Sie haben] gegen den Bescheid am ... beim Verwaltungsgericht Klage auf Zuerkennung der Flüchtlingseigenschaft nach der Genfer Flüchtlingskonvention erhoben. BAMF-Bescheid und Klageschrift anbei in Kopie.</text:p>
      <text:p text:style-name="P1"/>
      <text:p text:style-name="P1">Ich bitte um Prüfung, ob in unserem Fall die Erteilung eines Visums zum Familiennachzug nach [§ 30 (Ehegatten) / § 32 (Kinder) / § 36 I (Eltern)] in Betracht kommt. Sie sind zu einer solchen Prüfung verpflichtet, da die pauschale Aussetzung des Familiennachzugs nach § 104 Abs. 13 AufenthG gegen Art. 6 GG, Art. 8 EMRK und Art. 3, Art. 9 und Art. 10 UN-Kinderrechtskonvention verstößt.</text:p>
      <text:p text:style-name="P1"/>
      <text:p text:style-name="P1">Sollten Sie die Erteilung eines Visums zum Familiennachzug wegen der Regelung in § 104 Abs. 13 AufenthG ablehnen, so bitte ich um Prüfung [meines/unseres] Anliegens nach § 22 Satz 1 AufenthG. Es liegen sowohl völkerrechtliche als auch dringende humanitäre Gründe für eine Aufnahme nach § 22 Satz 1 AufenthG vor.</text:p>
      <text:p text:style-name="P1"/>
      <text:p text:style-name="P12">Argumente für völkerrechtliche Gründe (UN-KRK: vorrangige Berücksichtigung des Kindeswohls; keine Trennung des Kindes von den Eltern; Recht auf wohlwollende, humane und beschleunigte Bearbeitung von Anträgen auf Familienzusammenführung), bspw.:</text:p>
      <text:list xml:id="list816570388118844673" text:style-name="L1">
        <text:list-item>
          <text:p text:style-name="P17"><text:span text:style-name="Absatz-Standardschriftart"><text:span text:style-name="T3">Familienzusammenführung in Syrien ist unmöglich/unzumutbar</text:span></text:span></text:p>
        </text:list-item>
        <text:list-item>
          <text:p text:style-name="P17"><text:span text:style-name="Absatz-Standardschriftart"><text:span text:style-name="T3">Dauer der Trennung ist unzumutbar lang. Es ist mit einer Trennung von insgesamt mindestens ... Jahren zu rechnen. Für unser/e Kind/er ist dies keine überschaubare Zeit.</text:span></text:span></text:p>
        </text:list-item>
        <text:list-item>
          <text:p text:style-name="P17"><text:span text:style-name="Absatz-Standardschriftart"><text:span text:style-name="T3">UMF: Volljährigkeit vor oder kurz nach 17.03.2018 --&gt; absoluter Verlust des Rechts auf Familiennachzug</text:span></text:span></text:p>
        </text:list-item>
        <text:list-item>
          <text:p text:style-name="P17"><text:span text:style-name="Absatz-Standardschriftart"><text:span text:style-name="T3">Nachziehendes Kind: Volljährigkeit vor dem 17.03.2018 --&gt; absoluter Verlust des Rechts auf Familiennachzug</text:span></text:span></text:p>
        </text:list-item>
        <text:list-item>
          <text:p text:style-name="P17"><text:span text:style-name="Absatz-Standardschriftart"><text:span text:style-name="T3">UMF ist sehr jung</text:span></text:span></text:p>
        </text:list-item>
        <text:list-item>
          <text:p text:style-name="P17"><text:span text:style-name="Absatz-Standardschriftart"><text:span text:style-name="T3">...</text:span></text:span></text:p>
        </text:list-item>
      </text:list>
      <text:p text:style-name="P10"/>
      <text:p text:style-name="P14"/>
      <text:p text:style-name="P11">Argumente für dringende humanitäre Gründe ("singuläres Einzelschicksal")</text:p>
      <text:list xml:id="list9183279263869035776" text:style-name="L2">
        <text:list-item>
          <text:p text:style-name="P19">"erhebliche und unausweichliche Gefahr für Leib und Leben"</text:p>
        </text:list-item>
        <text:list-item>
          <text:p text:style-name="P19">"besonders gelagerte Notsituation"</text:p>
        </text:list-item>
        <text:list-item>
          <text:p text:style-name="P19">--&gt; möglichst umfassender Vortrag über Schutzsuchende!</text:p>
        </text:list-item>
      </text:list>
      <text:p text:style-name="P5"><text:soft-page-break/></text:p>
      <text:p text:style-name="P7">Mögliche Gesichtspunkte:</text:p>
      <text:list xml:id="list7566635759371997419" text:style-name="L3">
        <text:list-item>
          <text:p text:style-name="P20">Verfolgungsgefahr (zur Glaubhaftmachung ggf. Klagebegründung und/oder Anhörungsprotokoll anbei)</text:p>
        </text:list-item>
        <text:list-item>
          <text:p text:style-name="P20">gesundheitliche Situation (psychisch und physisch) von Personen im Ausland und Personen in Deutschland (zur Glaubhaftmachung Atteste anbei)</text:p>
        </text:list-item>
        <text:list-item>
          <text:p text:style-name="P20">Behinderungen</text:p>
        </text:list-item>
        <text:list-item>
          <text:p text:style-name="P18"><text:span text:style-name="Absatz-Standardschriftart"><text:span text:style-name="T4">Wohn-, Versorgungs-, Betreuungssituation</text:span></text:span></text:p>
        </text:list-item>
        <text:list-item>
          <text:p text:style-name="P18"><text:span text:style-name="Absatz-Standardschriftart"><text:span text:style-name="T4">junges Alter des UMF / der Kinder</text:span></text:span></text:p>
        </text:list-item>
        <text:list-item>
          <text:p text:style-name="P18"><text:span text:style-name="Absatz-Standardschriftart"><text:span text:style-name="T4">Unterkunfts- und Betreuungssituation</text:span></text:span></text:p>
        </text:list-item>
        <text:list-item>
          <text:p text:style-name="P18"><text:span text:style-name="Absatz-Standardschriftart"><text:span text:style-name="T4">Dauer und Umstände der Trennung von Kindern und Eltern</text:span></text:span></text:p>
        </text:list-item>
        <text:list-item>
          <text:p text:style-name="P18"><text:span text:style-name="Absatz-Standardschriftart"><text:span text:style-name="T4">...</text:span></text:span></text:p>
        </text:list-item>
      </text:list>
      <text:p text:style-name="P5"/>
      <text:p text:style-name="P5"/>
      <text:p text:style-name="P13">"enger Bezug zu Deutschland (frühere Aufenthalte, Familienangehörige in Deutschland u. ä." , "besondere Anknüpfungspunkte an ein bestimmtes Bundesland":</text:p>
      <text:p text:style-name="P1"/>
      <text:p text:style-name="P1">Ich lebe seit ... in Deutschland und im Bundesland …. Mit mir in Deutschland leben noch ... (alle Familienangehörigen nennen, Staatsangehörigkeit und Familienstand angeben, ggf. Aufenthaltsstatus </text:p>
      <text:p text:style-name="P1"/>
      <text:p text:style-name="P1">Ich/meine Angehörigen haben weitere Verwandte in Deutschland (ggf. mit längeren Aufenthaltszeiten): ...</text:p>
      <text:p text:style-name="P1"/>
      <text:p text:style-name="P1">(Ggf. frühere Aufenthalte in Deutschland: ...)</text:p>
      <text:p text:style-name="P1"/>
      <text:p text:style-name="P1"/>
      <text:p text:style-name="P13">"voraussichtliche Kosten eines Aufenthalts in Deutschland":</text:p>
      <text:p text:style-name="P1"/>
      <text:p text:style-name="P9"><text:span text:style-name="Absatz-Standardschriftart"><text:span text:style-name="T2">Ggf.: Ich/meine Verwandten xy haben ein monatliches Einkommen von ... </text:span></text:span><text:span text:style-name="Absatz-Standardschriftart"><text:span text:style-name="T7">als ...</text:span></text:span><text:span text:style-name="Absatz-Standardschriftart"><text:span text:style-name="T2">. Sie würde/n mich/meine Angehörigen finanziell in Deutschland unterstützen und würden auch für die Reisekosten aufkommen.</text:span></text:span></text:p>
      <text:p text:style-name="P9"><text:span text:style-name="Absatz-Standardschriftart"><text:span text:style-name="T2">Freunde/Hilfsorganisation xy würden den Aufenthalt meiner Angehörigen finanziell unterstützen.</text:span></text:span></text:p>
      <text:p text:style-name="P1"/>
      <text:p text:style-name="P5"/>
      <text:p text:style-name="P5">Achtung:</text:p>
      <text:list xml:id="list4107153390711922595" text:style-name="L4">
        <text:list-item>
          <text:p text:style-name="P16"><text:span text:style-name="Absatz-Standardschriftart"><text:span text:style-name="T6">"Hinweis auf die </text:span></text:span><text:span text:style-name="Absatz-Standardschriftart"><text:span text:style-name="T5">allgemeinen Verhältnisse im Heimatstaat" werden nicht als dringender humanitärer Grund eingestuft.</text:span></text:span></text:p>
        </text:list-item>
      </text:list>
      <text:p text:style-name="P6"/>
      <text:p text:style-name="P6"/>
      <text:p text:style-name="P6">Terminvergabe</text:p>
      <text:p text:style-name="P2"/>
      <text:p text:style-name="P2">Ich habe / meine Angehörigen haben in der deutschen Auslandsvertretung xy einen Vorsprachetermin erbeten und wir haben folgende Referenznummern erhalten:...</text:p>
      <text:p text:style-name="P2"/>
      <text:p text:style-name="P2">Ich bitte Sie mir mitzuteilen, wann ich/meine Angehörigen in der deutschen Auslandsvertretung in xy mein/ihr Anliegen zeitnah persönlich vorbringen kann/können. Wie Sie wissen dauert die Terminvergabe der Visastelle (Beirut) 10-12 Monate. Für subsidiär Schutzberechtigte werden Termine erst ab Anfang 2018 vergeben. Ein früherer Termin ist in unserem Einzelfall jedoch dringend erforderlich.</text:p>
      <text:p text:style-name="P2"/>
      <text:p text:style-name="P2"/>
      <text:p text:style-name="P6">Kontaktdaten</text:p>
      <text:p text:style-name="P2"/>
      <text:p text:style-name="P2">Wenn Sie weitere Nachweise und Informationen benötigen, teilen Sie mir dies bitte schriftlich mit per E-Mail: ...</text:p>
      <text:p text:style-name="P2"/>
      <text:p text:style-name="P2">Kontakt meiner Angehörigen in Syrien: (Tel und E-Mail)</text:p>
      <text:p text:style-name="P2"/>
      <text:p text:style-name="P2">Ich bitte Sie, unseren Antrag wohlwollend zu prüfen und danke Ihnen im Voraus für Ihre Bemühungen!</text:p>
      <text:p text:style-name="P2"/>
      <text:p text:style-name="P2">Unterschrift</text:p>
      <text:p text:style-name="P2"/>
      <text:p text:style-name="P2"/>
      <text:p text:style-name="P1"><text:span text:style-name="T9">Anlagen: </text:span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OpenSymbol" svg:font-family="OpenSymbol" style:font-family-generic="system"/>
    <style:font-face style:name="StempelGaramond-Roman" svg:font-family="StempelGaramond-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7-05-15T22:26:31.37</meta:creation-date>
    <meta:editing-cycles>14</meta:editing-cycles>
    <meta:editing-duration>PT2H23M1S</meta:editing-duration>
    <dc:date>2017-06-13T19:22:00.37</dc:date>
    <dc:creator>S M</dc:creator>
    <meta:document-statistic meta:table-count="0" meta:image-count="0" meta:object-count="0" meta:page-count="2" meta:paragraph-count="55" meta:word-count="691" meta:character-count="4940" meta:non-whitespace-character-count="4318"/>
  </office:meta>
</office:document-meta>
</file>